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Garamond1" svg:font-family="Garamond"/>
    <style:font-face style:name="MS Sans Serif" svg:font-family="'MS Sans Serif'"/>
    <style:font-face style:name="Tahoma" svg:font-family="Tahoma"/>
    <style:font-face style:name="Times New Roman1" svg:font-family="'Times New Roman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0.74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6" style:family="table-cell" style:parent-style-name="Comma_20__5b_0_5d__5f_Marilù_20__28_v.0.5_29__20_2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ce7" style:family="table-cell" style:parent-style-name="Default" style:data-style-name="N0"/>
    <style:style style:name="ce4" style:family="table-cell" style:parent-style-name="Comma_20__5b_0_5d__5f_Marilù_20__28_v.0.5_29__20_2" style:data-style-name="N109">
      <style:table-cell-properties fo:border-bottom="none" fo:background-color="#ffffff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0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8" style:family="table-cell" style:parent-style-name="Normale_5f_Asl_20_6_5f_Raccordo_20_MONISANIT_20_al_20_31_20_dicembre_20_2007_20__28_v._20_FINALE_20_del_20_30.05.2008_29__20_2" style:data-style-name="N100">
      <style:table-cell-properties fo:border-bottom="0.06pt solid #000000" fo:background-color="#ff99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3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4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43" style:family="table-cell" style:parent-style-name="Comma_20__5b_0_5d__5f_Marilù_20__28_v.0.5_29__20_2" style:data-style-name="N100">
      <style:table-cell-properties fo:border-bottom="0.06pt solid #000000" fo:background-color="#33cccc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Garamond" fo:font-size="12pt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48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Comma_20__5b_0_5d__5f_Marilù_20__28_v.0.5_29__20_2" style:data-style-name="N109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1" style:family="table-cell" style:parent-style-name="Comma_20__5b_0_5d__5f_Marilù_20__28_v.0.5_29__20_2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9" style:family="table-cell" style:parent-style-name="Comma_20__5b_0_5d__5f_Marilù_20__28_v.0.5_29__20_2" style:data-style-name="N100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4" style:family="table-cell" style:parent-style-name="Comma_20__5b_0_5d__5f_Marilù_20__28_v.0.5_29__20_2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Garamond" fo:font-size="12pt" style:font-name-asian="Garamond1" style:font-size-asian="12pt" style:font-name-complex="Garamond1" style:font-size-complex="12pt"/>
    </style:style>
    <style:style style:name="ce2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4" style:family="table-cell" style:parent-style-name="Comma_20__5b_0_5d__5f_Marilù_20__28_v.0.5_29__20_2" style:data-style-name="N100">
      <style:table-cell-properties fo:border-bottom="0.06pt solid #000000" fo:background-color="#33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2" style:family="table-cell" style:parent-style-name="Comma_20__5b_0_5d__5f_Marilù_20__28_v.0.5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5" style:family="table-cell" style:parent-style-name="Comma_20__5b_0_5d__5f_Marilù_20__28_v.0.5_29__20_2" style:data-style-name="N100">
      <style:table-cell-properties fo:background-color="#ffffff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5" style:family="table-cell" style:parent-style-name="Comma_20__5b_0_5d__5f_Marilù_20__28_v.0.5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30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1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6" style:family="table-cell" style:parent-style-name="Comma_20__5b_0_5d__5f_Marilù_20__28_v.0.5_29__20_2" style:data-style-name="N100">
      <style:table-cell-properties fo:background-color="#ffffff" fo:wrap-option="wrap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2" style:family="table-cell" style:parent-style-name="Comma_20__5b_0_5d__5f_Marilù_20__28_v.0.5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vertical-align="middle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51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none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fo:border-left="none" fo:border-right="none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Comma_20__5b_0_5d__5f_Marilù_20__28_v.0.5_29__20_2" style:data-style-name="N109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3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7" style:family="table-cell" style:parent-style-name="Comma_20__5b_0_5d__5f_Marilù_20__28_v.0.5_29__20_2" style:data-style-name="N100">
      <style:table-cell-properties fo:border-bottom="none" fo:background-color="#ffffff" fo:wrap-option="wrap" fo:border-left="none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0" style:family="table-cell" style:parent-style-name="Comma_20__5b_0_5d__5f_Marilù_20__28_v.0.5_29__20_2" style:data-style-name="N10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6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31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5" style:family="table-cell" style:parent-style-name="Comma_20__5b_0_5d__5f_Marilù_20__28_v.0.5_29__20_2" style:data-style-name="N100">
      <style:table-cell-properties fo:border-bottom="0.06pt solid #000000" fo:background-color="#33cc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fo:border-left="none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67" style:family="table-cell" style:parent-style-name="Migliaia_20__5b_0_5d__5f_Asl_20_6_5f_Raccordo_20_MONISANIT_20_al_20_31_20_dicembre_20_2007_20__28_v._20_FINALE_20_del_20_30.05.2008_29_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53" style:family="table-cell" style:parent-style-name="Migliaia_20__5b_0_5d__5f_Asl_20_6_5f_Raccordo_20_MONISANIT_20_al_20_31_20_dicembre_20_2007_20__28_v._20_FINALE_20_del_20_30.05.2008_29__20_2" style:data-style-name="N107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8" style:family="table-cell" style:parent-style-name="Migliaia_20__5b_0_5d__5f_Asl_20_6_5f_Raccordo_20_MONISANIT_20_al_20_31_20_dicembre_20_2007_20__28_v._20_FINALE_20_del_20_30.05.2008_29__20_2" style:data-style-name="N107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1" style:family="table-cell" style:parent-style-name="Migliaia_20__5b_0_5d__5f_Asl_20_6_5f_Raccordo_20_MONISANIT_20_al_20_31_20_dicembre_20_2007_20__28_v._20_FINALE_20_del_20_30.05.2008_29__20_2" style:data-style-name="N107">
      <style:table-cell-properties fo:background-color="#ff9900" fo:border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7" style:family="table-cell" style:parent-style-name="Migliaia_20__5b_0_5d__5f_Asl_20_6_5f_Raccordo_20_MONISANIT_20_al_20_31_20_dicembre_20_2007_20__28_v._20_FINALE_20_del_20_30.05.2008_29__20_2" style:data-style-name="N107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6" style:family="table-cell" style:parent-style-name="Migliaia_20__5b_0_5d__5f_Asl_20_6_5f_Raccordo_20_MONISANIT_20_al_20_31_20_dicembre_20_2007_20__28_v._20_FINALE_20_del_20_30.05.2008_29__20_2" style:data-style-name="N107">
      <style:table-cell-properties fo:background-color="#33cccc" fo:border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6" style:family="table-cell" style:parent-style-name="Migliaia_20_3" style:data-style-name="N112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3" style:family="table-cell" style:parent-style-name="Migliaia_20__5b_0_5d__5f_Asl_20_6_5f_Raccordo_20_MONISANIT_20_al_20_31_20_dicembre_20_2007_20__28_v._20_FINALE_20_del_20_30.05.2008_29__20_2" style:data-style-name="N107">
      <style:table-cell-properties fo:border-bottom="2.01pt solid #000000" fo:background-color="#ffffff" fo:border-left="0.06pt solid #000000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68" style:family="table-cell" style:parent-style-name="Migliaia_20__5b_0_5d__5f_Asl_20_6_5f_Raccordo_20_MONISANIT_20_al_20_31_20_dicembre_20_2007_20__28_v._20_FINALE_20_del_20_30.05.2008_29_" style:data-style-name="N4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2" style:family="table-cell" style:parent-style-name="Migliaia_20__5b_0_5d__5f_Asl_20_6_5f_Raccordo_20_MONISANIT_20_al_20_31_20_dicembre_20_2007_20__28_v._20_FINALE_20_del_20_30.05.2008_29_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57" style:family="table-cell" style:parent-style-name="Migliaia_20_10_20_2" style:data-style-name="N112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4" style:family="table-cell" style:parent-style-name="Migliaia_20__5b_0_5d__5f_Asl_20_6_5f_Raccordo_20_MONISANIT_20_al_20_31_20_dicembre_20_2007_20__28_v._20_FINALE_20_del_20_30.05.2008_29__20_2" style:data-style-name="N107">
      <style:table-cell-properties fo:border-bottom="2.01pt solid #000000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Migliaia_20__5b_0_5d__5f_Asl_20_6_5f_Raccordo_20_MONISANIT_20_al_20_31_20_dicembre_20_2007_20__28_v._20_FINALE_20_del_20_30.05.2008_29_" style:data-style-name="N4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9" style:family="table-cell" style:parent-style-name="Percentuale_20_2" style:data-style-name="N110">
      <style:table-cell-properties fo:border-bottom="none" fo:background-color="#ffffff" fo:border-left="0.06pt solid #000000" fo:border-right="2.01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2" style:family="table-cell" style:parent-style-name="Percentuale_20_2" style:data-style-name="N110">
      <style:table-cell-properties fo:border-bottom="0.06pt solid #000000" fo:background-color="#ff9900" fo:border-left="0.06pt solid #000000" fo:border-right="2.01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8" style:family="table-cell" style:parent-style-name="Percentuale_20_2" style:data-style-name="N110">
      <style:table-cell-properties fo:border-bottom="none" fo:background-color="#ffffff" fo:border-left="0.06pt solid #000000" fo:border-right="2.01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7" style:family="table-cell" style:parent-style-name="Percentuale_20_2" style:data-style-name="N110">
      <style:table-cell-properties fo:border-bottom="0.06pt solid #000000" fo:background-color="#33cccc" fo:border-left="0.06pt solid #000000" fo:border-right="2.01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4" style:family="table-cell" style:parent-style-name="Percentuale_20_2" style:data-style-name="N11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5" style:family="table-cell" style:parent-style-name="Percentuale_20_2" style:data-style-name="N110">
      <style:table-cell-properties fo:border-bottom="2.01pt solid #000000" fo:background-color="#ffffff" fo:border-left="0.06pt solid #000000" fo:border-right="2.01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Garamond" fo:font-size="12pt" fo:font-weight="bold" style:text-underline-style="none" style:text-underline-color="font-color" style:text-line-through-type="none" fo:font-style="normal" style:text-outline="false" fo:text-shadow="none" style:font-name-asian="Garamond" style:font-name-complex="Garamond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14pt" fo:font-weight="normal" style:text-underline-style="none" style:text-underline-color="font-color" style:text-line-through-type="none" fo:font-style="italic" style:text-outline="false" fo:text-shadow="none" style:font-name-asian="Garamond" style:font-name-complex="Garamond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ostamento_2019_2018" table:style-name="ta1">
        <table:table-column table:style-name="co1" table:number-columns-repeated="5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015" table:default-cell-style-name="ce7"/>
        <table:table-row table:style-name="ro1">
          <table:table-cell table:style-name="ce66" office:value-type="string" calcext:value-type="string" table:number-columns-spanned="6" table:number-rows-spanned="2">
            <text:p>S<text:span text:style-name="T1">CHEMA</text:span> D<text:span text:style-name="T1">I </text:span>B<text:span text:style-name="T1">ILANCIO</text:span></text:p>
            <text:p><text:span text:style-name="T2">Decreto Interministeriale 20/03/2013</text:span></text:p>
          </table:table-cell>
          <table:covered-table-cell table:number-columns-repeated="5"/>
          <table:table-cell table:style-name="ce67" office:value-type="string" calcext:value-type="string" table:number-columns-spanned="1" table:number-rows-spanned="2">
            <text:p>Anno </text:p>
            <text:p>2019</text:p>
          </table:table-cell>
          <table:table-cell table:style-name="ce67" office:value-type="string" calcext:value-type="string" table:number-columns-spanned="1" table:number-rows-spanned="2">
            <text:p>Anno </text:p>
            <text:p>2018</text:p>
          </table:table-cell>
          <table:table-cell table:style-name="ce68" office:value-type="string" calcext:value-type="string" table:number-columns-spanned="2" table:number-rows-spanned="1">
            <text:p>VARIAZIONE 2019/2018</text:p>
          </table:table-cell>
          <table:covered-table-cell/>
          <table:table-cell>
            <draw:frame draw:z-index="0" draw:name="Grafico 1" draw:style-name="gr1" svg:width="280.25mm" svg:height="99.27mm" svg:x="2.77mm" svg:y="4.02mm">
              <draw:object draw:notify-on-update-of-ranges="Scostamento_2019_2018.C4:Scostamento_2019_2018.C12 Scostamento_2019_2018.G4:Scostamento_2019_2018.G12 Scostamento_2019_2018.H4:Scostamento_2019_2018.H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covered-table-cell table:number-columns-repeated="8"/>
          <table:table-cell table:style-name="ce2" office:value-type="string" calcext:value-type="string">
            <text:p>Importo</text:p>
          </table:table-cell>
          <table:table-cell table:style-name="ce3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4" office:value-type="string" office:string-value="A)" calcext:value-type="string">
            <text:p><text:s/>A) </text:p>
          </table:table-cell>
          <table:table-cell table:style-name="ce5" office:value-type="string" office:string-value="VALORE DELLA PRODUZIONE" calcext:value-type="string">
            <text:p><text:s/>VALORE DELLA PRODUZIONE </text:p>
          </table:table-cell>
          <table:table-cell table:style-name="ce5" table:number-columns-repeated="3"/>
          <table:table-cell table:style-name="ce6"/>
          <table:table-cell table:style-name="ce53" table:number-columns-repeated="2"/>
          <table:table-cell table:style-name="ce8"/>
          <table:table-cell table:style-name="ce9"/>
          <table:table-cell table:number-columns-repeated="1014"/>
        </table:table-row>
        <table:table-row table:style-name="ro3">
          <table:table-cell table:style-name="ce10"/>
          <table:table-cell table:style-name="ce11" office:value-type="string" calcext:value-type="string">
            <text:p>1)</text:p>
          </table:table-cell>
          <table:table-cell table:style-name="ce12" office:value-type="string" calcext:value-type="string">
            <text:p>Contributi in c/esercizio</text:p>
          </table:table-cell>
          <table:table-cell table:style-name="ce12" table:number-columns-repeated="2"/>
          <table:table-cell table:style-name="ce13"/>
          <table:table-cell table:style-name="ce8" office:value-type="float" office:value="36816752.78" calcext:value-type="float">
            <text:p><text:s/>36816753 </text:p>
          </table:table-cell>
          <table:table-cell table:style-name="ce8" office:value-type="float" office:value="35535494.8" calcext:value-type="float">
            <text:p><text:s/>35535495 </text:p>
          </table:table-cell>
          <table:table-cell table:style-name="ce8" office:value-type="float" office:value="1281257.98" calcext:value-type="float">
            <text:p><text:s/>1281258 </text:p>
          </table:table-cell>
          <table:table-cell table:style-name="ce9" office:value-type="percentage" office:value="0.0360557236422667" calcext:value-type="percentage">
            <text:p>3,6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12" office:value-type="string" calcext:value-type="string">
            <text:p>Rettifica contributi c/esercizio per destinazione ad investimenti</text:p>
          </table:table-cell>
          <table:table-cell table:style-name="ce12" table:number-columns-repeated="2"/>
          <table:table-cell table:style-name="ce13"/>
          <table:table-cell table:style-name="ce8" office:value-type="float" office:value="-20051.75" calcext:value-type="float">
            <text:p>-20052 </text:p>
          </table:table-cell>
          <table:table-cell table:style-name="ce8" office:value-type="float" office:value="-92892.03" calcext:value-type="float">
            <text:p>-92892 </text:p>
          </table:table-cell>
          <table:table-cell table:style-name="ce8" office:value-type="float" office:value="72840.28" calcext:value-type="float">
            <text:p><text:s/>72840 </text:p>
          </table:table-cell>
          <table:table-cell table:style-name="ce9" office:value-type="percentage" office:value="-0.78413917749456" calcext:value-type="percentage">
            <text:p>-78,4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3)</text:p>
          </table:table-cell>
          <table:table-cell table:style-name="ce12" office:value-type="string" calcext:value-type="string">
            <text:p>Utilizzo fondi per quote inutilizzate contributi vincolati di esercizi precedenti</text:p>
          </table:table-cell>
          <table:table-cell table:style-name="ce12" table:number-columns-repeated="2"/>
          <table:table-cell table:style-name="ce13"/>
          <table:table-cell table:style-name="ce8" office:value-type="float" office:value="4644442.87" calcext:value-type="float">
            <text:p><text:s/>4644443 </text:p>
          </table:table-cell>
          <table:table-cell table:style-name="ce8" office:value-type="float" office:value="2281062.02" calcext:value-type="float">
            <text:p><text:s/>2281062 </text:p>
          </table:table-cell>
          <table:table-cell table:style-name="ce8" office:value-type="float" office:value="2363380.85" calcext:value-type="float">
            <text:p><text:s/>2363381 </text:p>
          </table:table-cell>
          <table:table-cell table:style-name="ce9" office:value-type="percentage" office:value="1.03608794030072" calcext:value-type="percentage">
            <text:p>103,6%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11" office:value-type="string" calcext:value-type="string">
            <text:p>4)</text:p>
          </table:table-cell>
          <table:table-cell table:style-name="ce12" office:value-type="string" calcext:value-type="string">
            <text:p>Ricavi per prestazioni sanitarie e sociosanitarie a rilevanza sanitaria</text:p>
          </table:table-cell>
          <table:table-cell table:style-name="ce12" table:number-columns-repeated="2"/>
          <table:table-cell table:style-name="ce13"/>
          <table:table-cell table:style-name="ce8" office:value-type="float" office:value="84027276.29" calcext:value-type="float">
            <text:p><text:s/>84027276 </text:p>
          </table:table-cell>
          <table:table-cell table:style-name="ce8" office:value-type="float" office:value="81854189.51" calcext:value-type="float">
            <text:p><text:s/>81854190 </text:p>
          </table:table-cell>
          <table:table-cell table:style-name="ce8" office:value-type="float" office:value="2173086.78000002" calcext:value-type="float">
            <text:p><text:s/>2173087 </text:p>
          </table:table-cell>
          <table:table-cell table:style-name="ce9" office:value-type="percentage" office:value="0.0265482658005493" calcext:value-type="percentage">
            <text:p>2,7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5)</text:p>
          </table:table-cell>
          <table:table-cell table:style-name="ce12" office:value-type="string" calcext:value-type="string">
            <text:p>Concorsi, recuperi e rimborsi</text:p>
          </table:table-cell>
          <table:table-cell table:style-name="ce12" table:number-columns-repeated="2"/>
          <table:table-cell table:style-name="ce13"/>
          <table:table-cell table:style-name="ce8" office:value-type="float" office:value="5205146.22" calcext:value-type="float">
            <text:p><text:s/>5205146 </text:p>
          </table:table-cell>
          <table:table-cell table:style-name="ce8" office:value-type="float" office:value="3694337.78" calcext:value-type="float">
            <text:p><text:s/>3694338 </text:p>
          </table:table-cell>
          <table:table-cell table:style-name="ce8" office:value-type="float" office:value="1510808.44" calcext:value-type="float">
            <text:p><text:s/>1510808 </text:p>
          </table:table-cell>
          <table:table-cell table:style-name="ce9" office:value-type="percentage" office:value="0.408952437478524" calcext:value-type="percentage">
            <text:p>40,9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6)</text:p>
          </table:table-cell>
          <table:table-cell table:style-name="ce12" office:value-type="string" calcext:value-type="string">
            <text:p>Compartecipazione alla spesa per prestazioni sanitarie (Ticket)</text:p>
          </table:table-cell>
          <table:table-cell table:style-name="ce12" table:number-columns-repeated="2"/>
          <table:table-cell table:style-name="ce13"/>
          <table:table-cell table:style-name="ce8" office:value-type="float" office:value="2298486.75" calcext:value-type="float">
            <text:p><text:s/>2298487 </text:p>
          </table:table-cell>
          <table:table-cell table:style-name="ce8" office:value-type="float" office:value="2459635.58" calcext:value-type="float">
            <text:p><text:s/>2459636 </text:p>
          </table:table-cell>
          <table:table-cell table:style-name="ce8" office:value-type="float" office:value="-161148.83" calcext:value-type="float">
            <text:p>-161149 </text:p>
          </table:table-cell>
          <table:table-cell table:style-name="ce9" office:value-type="percentage" office:value="-0.0655173600960839" calcext:value-type="percentage">
            <text:p>-6,6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7)</text:p>
          </table:table-cell>
          <table:table-cell table:style-name="ce12" office:value-type="string" calcext:value-type="string">
            <text:p>Quota contributi in c/capitale imputata nell'esercizio</text:p>
          </table:table-cell>
          <table:table-cell table:style-name="ce12" table:number-columns-repeated="2"/>
          <table:table-cell table:style-name="ce13"/>
          <table:table-cell table:style-name="ce8" office:value-type="float" office:value="4213380.71" calcext:value-type="float">
            <text:p><text:s/>4213381 </text:p>
          </table:table-cell>
          <table:table-cell table:style-name="ce8" office:value-type="float" office:value="4101628.4" calcext:value-type="float">
            <text:p><text:s/>4101628 </text:p>
          </table:table-cell>
          <table:table-cell table:style-name="ce8" office:value-type="float" office:value="111752.310000001" calcext:value-type="float">
            <text:p><text:s/>111752 </text:p>
          </table:table-cell>
          <table:table-cell table:style-name="ce9" office:value-type="percentage" office:value="0.0272458397255102" calcext:value-type="percentage">
            <text:p>2,7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8)</text:p>
          </table:table-cell>
          <table:table-cell table:style-name="ce15" office:value-type="string" calcext:value-type="string">
            <text:p>Incrementi delle immobilizzazioni per lavori interni</text:p>
          </table:table-cell>
          <table:table-cell table:style-name="ce16" table:number-columns-repeated="2"/>
          <table:table-cell table:style-name="ce17"/>
          <table:table-cell table:number-columns-repeated="3" table:style-name="ce8" office:value-type="float" office:value="0" calcext:value-type="float">
            <text:p><text:s/>- </text:p>
          </table:table-cell>
          <table:table-cell table:style-name="ce9" office:value-type="string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9)</text:p>
          </table:table-cell>
          <table:table-cell table:style-name="ce12" office:value-type="string" calcext:value-type="string">
            <text:p>Altri ricavi e proventi</text:p>
          </table:table-cell>
          <table:table-cell table:style-name="ce12" table:number-columns-repeated="2"/>
          <table:table-cell table:style-name="ce13"/>
          <table:table-cell table:style-name="ce8" office:value-type="float" office:value="1422917.33" calcext:value-type="float">
            <text:p><text:s/>1422917 </text:p>
          </table:table-cell>
          <table:table-cell table:style-name="ce8" office:value-type="float" office:value="1227421.76" calcext:value-type="float">
            <text:p><text:s/>1227422 </text:p>
          </table:table-cell>
          <table:table-cell table:style-name="ce8" office:value-type="float" office:value="195495.57" calcext:value-type="float">
            <text:p><text:s/>195496 </text:p>
          </table:table-cell>
          <table:table-cell table:style-name="ce9" office:value-type="percentage" office:value="0.159273345455437" calcext:value-type="percentage">
            <text:p>15,9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A)</text:p>
          </table:table-cell>
          <table:table-cell table:style-name="ce19" table:number-columns-repeated="3"/>
          <table:table-cell table:style-name="ce20"/>
          <table:table-cell table:style-name="ce21" office:value-type="float" office:value="138608351.2" calcext:value-type="float">
            <text:p><text:s/>138608351 </text:p>
          </table:table-cell>
          <table:table-cell table:style-name="ce21" office:value-type="float" office:value="131060877.82" calcext:value-type="float">
            <text:p><text:s/>131060878 </text:p>
          </table:table-cell>
          <table:table-cell table:style-name="ce21" office:value-type="float" office:value="7547473.38000001" calcext:value-type="float">
            <text:p><text:s/>7547473 </text:p>
          </table:table-cell>
          <table:table-cell table:style-name="ce22" office:value-type="percentage" office:value="0.0575875387494792" calcext:value-type="percentage">
            <text:p>5,8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24"/>
          <table:table-cell table:style-name="ce25" table:number-columns-repeated="3"/>
          <table:table-cell table:style-name="ce26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B)</text:p>
          </table:table-cell>
          <table:table-cell table:style-name="ce29" office:value-type="string" calcext:value-type="string">
            <text:p>COSTI DELLA PRODUZIONE</text:p>
          </table:table-cell>
          <table:table-cell table:style-name="ce30" table:number-columns-repeated="3"/>
          <table:table-cell table:style-name="ce31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12" office:value-type="string" calcext:value-type="string">
            <text:p>Acquisti di beni</text:p>
          </table:table-cell>
          <table:table-cell table:style-name="ce32"/>
          <table:table-cell table:style-name="ce12"/>
          <table:table-cell table:style-name="ce13"/>
          <table:table-cell table:style-name="ce8" office:value-type="float" office:value="27023235.31" calcext:value-type="float">
            <text:p><text:s/>27023235 </text:p>
          </table:table-cell>
          <table:table-cell table:style-name="ce8" office:value-type="float" office:value="25805876.35" calcext:value-type="float">
            <text:p><text:s/>25805876 </text:p>
          </table:table-cell>
          <table:table-cell table:style-name="ce8" office:value-type="float" office:value="1217358.96" calcext:value-type="float">
            <text:p><text:s/>1217359 </text:p>
          </table:table-cell>
          <table:table-cell table:style-name="ce9" office:value-type="percentage" office:value="0.0471737112698363" calcext:value-type="percentage">
            <text:p>4,7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12" office:value-type="string" calcext:value-type="string">
            <text:p>Acquisti di servizi sanitari</text:p>
          </table:table-cell>
          <table:table-cell table:style-name="ce32"/>
          <table:table-cell table:style-name="ce12"/>
          <table:table-cell table:style-name="ce13"/>
          <table:table-cell table:style-name="ce8" office:value-type="float" office:value="10553385.12" calcext:value-type="float">
            <text:p><text:s/>10553385 </text:p>
          </table:table-cell>
          <table:table-cell table:style-name="ce8" office:value-type="float" office:value="10846891.61" calcext:value-type="float">
            <text:p><text:s/>10846892 </text:p>
          </table:table-cell>
          <table:table-cell table:style-name="ce8" office:value-type="float" office:value="-293506.490000002" calcext:value-type="float">
            <text:p>-293506 </text:p>
          </table:table-cell>
          <table:table-cell table:style-name="ce9" office:value-type="percentage" office:value="-0.0270590414796264" calcext:value-type="percentage">
            <text:p>-2,7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3)</text:p>
          </table:table-cell>
          <table:table-cell table:style-name="ce12" office:value-type="string" calcext:value-type="string">
            <text:p>Acquisti di servizi non sanitari</text:p>
          </table:table-cell>
          <table:table-cell table:style-name="ce33"/>
          <table:table-cell table:style-name="ce34"/>
          <table:table-cell table:style-name="ce35"/>
          <table:table-cell table:style-name="ce8" office:value-type="float" office:value="13645118.82" calcext:value-type="float">
            <text:p><text:s/>13645119 </text:p>
          </table:table-cell>
          <table:table-cell table:style-name="ce8" office:value-type="float" office:value="13442685.13" calcext:value-type="float">
            <text:p><text:s/>13442685 </text:p>
          </table:table-cell>
          <table:table-cell table:style-name="ce8" office:value-type="float" office:value="202433.689999999" calcext:value-type="float">
            <text:p><text:s/>202434 </text:p>
          </table:table-cell>
          <table:table-cell table:style-name="ce9" office:value-type="percentage" office:value="0.0150590219172975" calcext:value-type="percentage">
            <text:p>1,5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4"/>
          <table:table-cell table:style-name="ce37"/>
          <table:table-cell table:style-name="ce38"/>
          <table:table-cell table:style-name="ce8" office:value-type="float" office:value="5018802.49" calcext:value-type="float">
            <text:p><text:s/>5018802 </text:p>
          </table:table-cell>
          <table:table-cell table:style-name="ce8" office:value-type="float" office:value="5013314.34" calcext:value-type="float">
            <text:p><text:s/>5013314 </text:p>
          </table:table-cell>
          <table:table-cell table:style-name="ce8" office:value-type="float" office:value="5488.15000000037" calcext:value-type="float">
            <text:p><text:s/>5488 </text:p>
          </table:table-cell>
          <table:table-cell table:style-name="ce9" office:value-type="percentage" office:value="0.00109471491867402" calcext:value-type="percentage">
            <text:p>0,1%</text:p>
          </table:table-cell>
          <table:table-cell>
            <draw:frame draw:z-index="1" draw:name="Grafico 3" draw:style-name="gr1" svg:width="285.54mm" svg:height="123.19mm" svg:x="1.71mm" svg:y="2.12mm">
              <draw:object draw:notify-on-update-of-ranges="Scostamento_2019_2018.C16:Scostamento_2019_2018.C26 Scostamento_2019_2018.G16:Scostamento_2019_2018.G26 Scostamento_2019_2018.H16:Scostamento_2019_2018.H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23"/>
          <table:table-cell table:style-name="ce11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11"/>
          <table:table-cell table:style-name="ce34"/>
          <table:table-cell table:style-name="ce35"/>
          <table:table-cell table:style-name="ce8" office:value-type="float" office:value="1772313.42" calcext:value-type="float">
            <text:p><text:s/>1772313 </text:p>
          </table:table-cell>
          <table:table-cell table:style-name="ce8" office:value-type="float" office:value="1487623.26" calcext:value-type="float">
            <text:p><text:s/>1487623 </text:p>
          </table:table-cell>
          <table:table-cell table:style-name="ce8" office:value-type="float" office:value="284690.16" calcext:value-type="float">
            <text:p><text:s/>284690 </text:p>
          </table:table-cell>
          <table:table-cell table:style-name="ce9" office:value-type="percentage" office:value="0.191372484993277" calcext:value-type="percentage">
            <text:p>19,1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64557812.45" calcext:value-type="float">
            <text:p><text:s/>64557812 </text:p>
          </table:table-cell>
          <table:table-cell table:style-name="ce8" office:value-type="float" office:value="62191869" calcext:value-type="float">
            <text:p><text:s/>62191869 </text:p>
          </table:table-cell>
          <table:table-cell table:style-name="ce8" office:value-type="float" office:value="2365943.45" calcext:value-type="float">
            <text:p><text:s/>2365943 </text:p>
          </table:table-cell>
          <table:table-cell table:style-name="ce9" office:value-type="percentage" office:value="0.0380426491122175" calcext:value-type="percentage">
            <text:p>3,8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39"/>
          <table:table-cell table:style-name="ce34"/>
          <table:table-cell table:style-name="ce35"/>
          <table:table-cell table:style-name="ce8" office:value-type="float" office:value="1572095.77" calcext:value-type="float">
            <text:p><text:s/>1572096 </text:p>
          </table:table-cell>
          <table:table-cell table:style-name="ce8" office:value-type="float" office:value="1410133.92" calcext:value-type="float">
            <text:p><text:s/>1410134 </text:p>
          </table:table-cell>
          <table:table-cell table:style-name="ce8" office:value-type="float" office:value="161961.85" calcext:value-type="float">
            <text:p><text:s/>161962 </text:p>
          </table:table-cell>
          <table:table-cell table:style-name="ce9" office:value-type="percentage" office:value="0.114855651440538" calcext:value-type="percentage">
            <text:p>11,5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5535129.85" calcext:value-type="float">
            <text:p><text:s/>5535130 </text:p>
          </table:table-cell>
          <table:table-cell table:style-name="ce8" office:value-type="float" office:value="5463288.55" calcext:value-type="float">
            <text:p><text:s/>5463289 </text:p>
          </table:table-cell>
          <table:table-cell table:style-name="ce8" office:value-type="float" office:value="71841.299999998" calcext:value-type="float">
            <text:p><text:s/>71841 </text:p>
          </table:table-cell>
          <table:table-cell table:style-name="ce9" office:value-type="percentage" office:value="0.0131498271311329" calcext:value-type="percentage">
            <text:p>1,3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200202.46" calcext:value-type="float">
            <text:p><text:s/>200202 </text:p>
          </table:table-cell>
          <table:table-cell table:style-name="ce8" office:value-type="float" office:value="217670.23" calcext:value-type="float">
            <text:p><text:s/>217670 </text:p>
          </table:table-cell>
          <table:table-cell table:style-name="ce8" office:value-type="float" office:value="-17467.77" calcext:value-type="float">
            <text:p>-17468 </text:p>
          </table:table-cell>
          <table:table-cell table:style-name="ce9" office:value-type="percentage" office:value="-0.0802487781631876" calcext:value-type="percentage">
            <text:p>-8,0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-718481.61" calcext:value-type="float">
            <text:p>-718482 </text:p>
          </table:table-cell>
          <table:table-cell table:style-name="ce8" office:value-type="float" office:value="-279027.59" calcext:value-type="float">
            <text:p>-279028 </text:p>
          </table:table-cell>
          <table:table-cell table:style-name="ce8" office:value-type="float" office:value="-439454.02" calcext:value-type="float">
            <text:p>-439454 </text:p>
          </table:table-cell>
          <table:table-cell table:style-name="ce9" office:value-type="percentage" office:value="1.57494826945249" calcext:value-type="percentage">
            <text:p>157,5%</text:p>
          </table:table-cell>
          <table:table-cell table:number-columns-repeated="1014"/>
        </table:table-row>
        <table:table-row table:style-name="ro3">
          <table:table-cell table:style-name="ce40"/>
          <table:table-cell table:style-name="ce11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3743034.39" calcext:value-type="float">
            <text:p><text:s/>3743034 </text:p>
          </table:table-cell>
          <table:table-cell table:style-name="ce8" office:value-type="float" office:value="2618339.74" calcext:value-type="float">
            <text:p><text:s/>2618340 </text:p>
          </table:table-cell>
          <table:table-cell table:style-name="ce8" office:value-type="float" office:value="1124694.65" calcext:value-type="float">
            <text:p><text:s/>1124695 </text:p>
          </table:table-cell>
          <table:table-cell table:style-name="ce9" office:value-type="percentage" office:value="0.429544964245167" calcext:value-type="percentage">
            <text:p>43,0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B)</text:p>
          </table:table-cell>
          <table:table-cell table:style-name="ce19" table:number-columns-repeated="3"/>
          <table:table-cell table:style-name="ce20"/>
          <table:table-cell table:style-name="ce21" office:value-type="float" office:value="132902648.47" calcext:value-type="float">
            <text:p><text:s/>132902648 </text:p>
          </table:table-cell>
          <table:table-cell table:style-name="ce21" office:value-type="float" office:value="128218664.54" calcext:value-type="float">
            <text:p><text:s/>128218665 </text:p>
          </table:table-cell>
          <table:table-cell table:style-name="ce21" office:value-type="float" office:value="4683983.92999998" calcext:value-type="float">
            <text:p><text:s/>4683984 </text:p>
          </table:table-cell>
          <table:table-cell table:style-name="ce22" office:value-type="percentage" office:value="0.036531217563405" calcext:value-type="percentage">
            <text:p>3,7%</text:p>
          </table:table-cell>
          <table:table-cell table:number-columns-repeated="1014"/>
        </table:table-row>
        <table:table-row table:style-name="ro4">
          <table:table-cell table:style-name="ce40"/>
          <table:table-cell table:style-name="ce24"/>
          <table:table-cell table:style-name="ce37"/>
          <table:table-cell table:style-name="ce41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5">
          <table:table-cell table:style-name="ce43" office:value-type="string" calcext:value-type="string">
            <text:p>DIFF. TRA VALORE E COSTI DELLA PRODUZIONE (A-B)</text:p>
          </table:table-cell>
          <table:table-cell table:style-name="ce44" table:number-columns-repeated="4"/>
          <table:table-cell table:style-name="ce45"/>
          <table:table-cell table:style-name="ce46" office:value-type="float" office:value="5705702.73000002" calcext:value-type="float">
            <text:p><text:s/>5705703 </text:p>
          </table:table-cell>
          <table:table-cell table:style-name="ce46" office:value-type="float" office:value="2842213.27999999" calcext:value-type="float">
            <text:p><text:s/>2842213 </text:p>
          </table:table-cell>
          <table:table-cell table:style-name="ce46" office:value-type="float" office:value="2863489.45000003" calcext:value-type="float">
            <text:p><text:s/>2863489 </text:p>
          </table:table-cell>
          <table:table-cell table:style-name="ce47" office:value-type="percentage" office:value="1.00748577531101" calcext:value-type="percentage">
            <text:p>100,7%</text:p>
          </table:table-cell>
          <table:table-cell table:number-columns-repeated="1014"/>
        </table:table-row>
        <table:table-row table:style-name="ro4"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52"/>
          <table:table-cell table:style-name="ce53" table:number-columns-repeated="3"/>
          <table:table-cell table:style-name="ce54"/>
          <table:table-cell table:number-columns-repeated="1014"/>
        </table:table-row>
        <table:table-row table:style-name="ro3">
          <table:table-cell table:style-name="ce10" office:value-type="string" calcext:value-type="string">
            <text:p>C)</text:p>
          </table:table-cell>
          <table:table-cell table:style-name="ce29" office:value-type="string" calcext:value-type="string">
            <text:p>PROVENTI E ONERI FINANZIARI</text:p>
          </table:table-cell>
          <table:table-cell table:style-name="ce30"/>
          <table:table-cell table:style-name="ce29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65.18" calcext:value-type="float">
            <text:p><text:s/>65 </text:p>
          </table:table-cell>
          <table:table-cell table:style-name="ce8" office:value-type="float" office:value="78.94" calcext:value-type="float">
            <text:p><text:s/>79 </text:p>
          </table:table-cell>
          <table:table-cell table:style-name="ce8" office:value-type="float" office:value="-13.76" calcext:value-type="float">
            <text:p>-14 </text:p>
          </table:table-cell>
          <table:table-cell table:style-name="ce9" office:value-type="percentage" office:value="-0.174309602229542" calcext:value-type="percentage">
            <text:p>-17,4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431006.41" calcext:value-type="float">
            <text:p><text:s/>431006 </text:p>
          </table:table-cell>
          <table:table-cell table:style-name="ce8" office:value-type="float" office:value="378019.01" calcext:value-type="float">
            <text:p><text:s/>378019 </text:p>
          </table:table-cell>
          <table:table-cell table:style-name="ce8" office:value-type="float" office:value="52987.4" calcext:value-type="float">
            <text:p><text:s/>52987 </text:p>
          </table:table-cell>
          <table:table-cell table:style-name="ce9" office:value-type="percentage" office:value="0.140171257524853" calcext:value-type="percentage">
            <text:p>14,0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C)</text:p>
          </table:table-cell>
          <table:table-cell table:style-name="ce19" table:number-columns-repeated="3"/>
          <table:table-cell table:style-name="ce20"/>
          <table:table-cell table:style-name="ce21" office:value-type="float" office:value="-430941.23" calcext:value-type="float">
            <text:p>-430941 </text:p>
          </table:table-cell>
          <table:table-cell table:style-name="ce21" office:value-type="float" office:value="-377940.07" calcext:value-type="float">
            <text:p>-377940 </text:p>
          </table:table-cell>
          <table:table-cell table:style-name="ce21" office:value-type="float" office:value="-53001.16" calcext:value-type="float">
            <text:p>-53001 </text:p>
          </table:table-cell>
          <table:table-cell table:style-name="ce22" office:value-type="percentage" office:value="0.140236942857104" calcext:value-type="percentage">
            <text:p>14,0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24"/>
          <table:table-cell table:style-name="ce37"/>
          <table:table-cell table:style-name="ce55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D)</text:p>
          </table:table-cell>
          <table:table-cell table:style-name="ce29" office:value-type="string" calcext:value-type="string">
            <text:p>RETTIFICHE DI VALORE DI ATTIVITA' FINANZIARIE</text:p>
          </table:table-cell>
          <table:table-cell table:style-name="ce30"/>
          <table:table-cell table:style-name="ce12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29" office:value-type="string" calcext:value-type="string">
            <text:p>Rivalutazioni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8" office:value-type="float" office:value="0" calcext:value-type="float">
            <text:p><text:s/>- </text:p>
          </table:table-cell>
          <table:table-cell table:style-name="ce9" office:value-type="string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29" office:value-type="string" calcext:value-type="string">
            <text:p>Svalutazioni</text:p>
          </table:table-cell>
          <table:table-cell table:style-name="ce30"/>
          <table:table-cell table:style-name="ce12"/>
          <table:table-cell table:style-name="ce13"/>
          <table:table-cell table:style-name="ce8" office:value-type="float" office:value="48476.13" calcext:value-type="float">
            <text:p><text:s/>48476 </text:p>
          </table:table-cell>
          <table:table-cell table:style-name="ce8" office:value-type="float" office:value="116326.53" calcext:value-type="float">
            <text:p><text:s/>116327 </text:p>
          </table:table-cell>
          <table:table-cell table:style-name="ce8" office:value-type="float" office:value="-67850.4" calcext:value-type="float">
            <text:p>-67850 </text:p>
          </table:table-cell>
          <table:table-cell table:style-name="ce9" office:value-type="percentage" office:value="-0.583275371490923" calcext:value-type="percentage">
            <text:p>-58,3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D)</text:p>
          </table:table-cell>
          <table:table-cell table:style-name="ce19" table:number-columns-repeated="3"/>
          <table:table-cell table:style-name="ce20"/>
          <table:table-cell table:style-name="ce21" office:value-type="float" office:value="-48476.13" calcext:value-type="float">
            <text:p>-48476 </text:p>
          </table:table-cell>
          <table:table-cell table:style-name="ce21" office:value-type="float" office:value="-116326.53" calcext:value-type="float">
            <text:p>-116327 </text:p>
          </table:table-cell>
          <table:table-cell table:style-name="ce21" office:value-type="float" office:value="67850.4" calcext:value-type="float">
            <text:p><text:s/>67850 </text:p>
          </table:table-cell>
          <table:table-cell table:style-name="ce22" office:value-type="percentage" office:value="-0.583275371490923" calcext:value-type="percentage">
            <text:p>-58,3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24"/>
          <table:table-cell table:style-name="ce41"/>
          <table:table-cell table:style-name="ce55"/>
          <table:table-cell table:style-name="ce25"/>
          <table:table-cell table:style-name="ce26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E)</text:p>
          </table:table-cell>
          <table:table-cell table:style-name="ce29" office:value-type="string" calcext:value-type="string">
            <text:p>PROVENTI E ONERI STRAORDINARI</text:p>
          </table:table-cell>
          <table:table-cell table:style-name="ce30"/>
          <table:table-cell table:style-name="ce12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29" office:value-type="string" calcext:value-type="string">
            <text:p>Proventi straordinari</text:p>
          </table:table-cell>
          <table:table-cell table:style-name="ce30"/>
          <table:table-cell table:style-name="ce12"/>
          <table:table-cell table:style-name="ce13"/>
          <table:table-cell table:style-name="ce8" office:value-type="float" office:value="932021.1" calcext:value-type="float">
            <text:p><text:s/>932021 </text:p>
          </table:table-cell>
          <table:table-cell table:style-name="ce8" office:value-type="float" office:value="2792386.17" calcext:value-type="float">
            <text:p><text:s/>2792386 </text:p>
          </table:table-cell>
          <table:table-cell table:style-name="ce8" office:value-type="float" office:value="-1860365.07" calcext:value-type="float">
            <text:p>-1860365 </text:p>
          </table:table-cell>
          <table:table-cell table:style-name="ce9" office:value-type="percentage" office:value="-0.666227719499126" calcext:value-type="percentage">
            <text:p>-66,6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29" office:value-type="string" calcext:value-type="string">
            <text:p>Oneri straordinari</text:p>
          </table:table-cell>
          <table:table-cell table:style-name="ce30"/>
          <table:table-cell table:style-name="ce12"/>
          <table:table-cell table:style-name="ce13"/>
          <table:table-cell table:style-name="ce8" office:value-type="float" office:value="1770952.83" calcext:value-type="float">
            <text:p><text:s/>1770953 </text:p>
          </table:table-cell>
          <table:table-cell table:style-name="ce8" office:value-type="float" office:value="833306.98" calcext:value-type="float">
            <text:p><text:s/>833307 </text:p>
          </table:table-cell>
          <table:table-cell table:style-name="ce8" office:value-type="float" office:value="937645.85" calcext:value-type="float">
            <text:p><text:s/>937646 </text:p>
          </table:table-cell>
          <table:table-cell table:style-name="ce9" office:value-type="percentage" office:value="1.12521060366013" calcext:value-type="percentage">
            <text:p>112,5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E)</text:p>
          </table:table-cell>
          <table:table-cell table:style-name="ce19" table:number-columns-repeated="3"/>
          <table:table-cell table:style-name="ce20"/>
          <table:table-cell table:style-name="ce21" office:value-type="float" office:value="-838931.73" calcext:value-type="float">
            <text:p>-838932 </text:p>
          </table:table-cell>
          <table:table-cell table:style-name="ce21" office:value-type="float" office:value="1959079.19" calcext:value-type="float">
            <text:p><text:s/>1959079 </text:p>
          </table:table-cell>
          <table:table-cell table:style-name="ce21" office:value-type="float" office:value="-2798010.92" calcext:value-type="float">
            <text:p>-2798011 </text:p>
          </table:table-cell>
          <table:table-cell table:style-name="ce22" office:value-type="percentage" office:value="-1.42822757460866" calcext:value-type="percentage">
            <text:p>-142,8%</text:p>
          </table:table-cell>
          <table:table-cell table:number-columns-repeated="1014"/>
        </table:table-row>
        <table:table-row table:style-name="ro4">
          <table:table-cell table:style-name="ce40"/>
          <table:table-cell table:style-name="ce24"/>
          <table:table-cell table:style-name="ce37"/>
          <table:table-cell table:style-name="ce41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5">
          <table:table-cell table:style-name="ce43" office:value-type="string" calcext:value-type="string">
            <text:p>RISULTATO PRIMA DELLE IMPOSTE (A-B+C+D+E)</text:p>
          </table:table-cell>
          <table:table-cell table:style-name="ce44" table:number-columns-repeated="4"/>
          <table:table-cell table:style-name="ce45"/>
          <table:table-cell table:style-name="ce46" office:value-type="float" office:value="4387353.64000002" calcext:value-type="float">
            <text:p><text:s/>4387354 </text:p>
          </table:table-cell>
          <table:table-cell table:style-name="ce46" office:value-type="float" office:value="4307025.86999999" calcext:value-type="float">
            <text:p><text:s/>4307026 </text:p>
          </table:table-cell>
          <table:table-cell table:style-name="ce46" office:value-type="float" office:value="80327.7700000321" calcext:value-type="float">
            <text:p><text:s/>80328 </text:p>
          </table:table-cell>
          <table:table-cell table:style-name="ce47" office:value-type="percentage" office:value="0.0186504034163213" calcext:value-type="percentage">
            <text:p>1,9%</text:p>
          </table:table-cell>
          <table:table-cell table:number-columns-repeated="1014"/>
        </table:table-row>
        <table:table-row table:style-name="ro4"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52"/>
          <table:table-cell table:style-name="ce53" table:number-columns-repeated="3"/>
          <table:table-cell table:style-name="ce54"/>
          <table:table-cell table:number-columns-repeated="1014"/>
        </table:table-row>
        <table:table-row table:style-name="ro2">
          <table:table-cell table:style-name="ce10" office:value-type="string" calcext:value-type="string">
            <text:p>Y)</text:p>
          </table:table-cell>
          <table:table-cell table:style-name="ce29" office:value-type="string" calcext:value-type="string">
            <text:p>IMPOSTE SUL REDDITO DELL'ESERCIZIO</text:p>
          </table:table-cell>
          <table:table-cell table:style-name="ce30"/>
          <table:table-cell table:style-name="ce29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4"/>
          <table:table-cell table:style-name="ce11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4210047.36" calcext:value-type="float">
            <text:p><text:s/>4210047 </text:p>
          </table:table-cell>
          <table:table-cell table:style-name="ce8" office:value-type="float" office:value="4194445.98" calcext:value-type="float">
            <text:p><text:s/>4194446 </text:p>
          </table:table-cell>
          <table:table-cell table:style-name="ce8" office:value-type="float" office:value="15601.3799999999" calcext:value-type="float">
            <text:p><text:s/>15601 </text:p>
          </table:table-cell>
          <table:table-cell table:style-name="ce9" office:value-type="percentage" office:value="0.00371953294294182" calcext:value-type="percentage">
            <text:p>0,4%</text:p>
          </table:table-cell>
          <table:table-cell table:number-columns-repeated="1014"/>
        </table:table-row>
        <table:table-row table:style-name="ro2">
          <table:table-cell table:style-name="ce14"/>
          <table:table-cell table:style-name="ce11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117974" calcext:value-type="float">
            <text:p><text:s/>117974 </text:p>
          </table:table-cell>
          <table:table-cell table:style-name="ce8" office:value-type="float" office:value="111505" calcext:value-type="float">
            <text:p><text:s/>111505 </text:p>
          </table:table-cell>
          <table:table-cell table:style-name="ce8" office:value-type="float" office:value="6469" calcext:value-type="float">
            <text:p><text:s/>6469 </text:p>
          </table:table-cell>
          <table:table-cell table:style-name="ce9" office:value-type="percentage" office:value="0.0580153356351733" calcext:value-type="percentage">
            <text:p>5,8%</text:p>
          </table:table-cell>
          <table:table-cell table:number-columns-repeated="1014"/>
        </table:table-row>
        <table:table-row table:style-name="ro2">
          <table:table-cell table:style-name="ce14"/>
          <table:table-cell table:style-name="ce11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0"/>
          <table:table-cell table:style-name="ce36"/>
          <table:table-cell table:style-name="ce38"/>
          <table:table-cell table:number-columns-repeated="3" table:style-name="ce8" office:value-type="float" office:value="0" calcext:value-type="float">
            <text:p><text:s/>- </text:p>
          </table:table-cell>
          <table:table-cell table:style-name="ce9" office:value-type="string" calcext:value-type="string">
            <text:p>- <text:s text:c="3"/>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 office:value-type="string" calcext:value-type="string">
            <text:p>Totale Y)</text:p>
          </table:table-cell>
          <table:table-cell table:style-name="ce19" table:number-columns-repeated="3"/>
          <table:table-cell table:style-name="ce20"/>
          <table:table-cell table:style-name="ce21" office:value-type="float" office:value="4328021.36" calcext:value-type="float">
            <text:p><text:s/>4328021 </text:p>
          </table:table-cell>
          <table:table-cell table:style-name="ce21" office:value-type="float" office:value="4305950.98" calcext:value-type="float">
            <text:p><text:s/>4305951 </text:p>
          </table:table-cell>
          <table:table-cell table:style-name="ce21" office:value-type="float" office:value="22070.3799999999" calcext:value-type="float">
            <text:p><text:s/>22070 </text:p>
          </table:table-cell>
          <table:table-cell table:style-name="ce22" office:value-type="percentage" office:value="0.00512555300850171" calcext:value-type="percentage">
            <text:p>0,5%</text:p>
          </table:table-cell>
          <table:table-cell table:number-columns-repeated="1014"/>
        </table:table-row>
        <table:table-row table:style-name="ro2">
          <table:table-cell table:style-name="ce40"/>
          <table:table-cell table:style-name="ce24"/>
          <table:table-cell table:style-name="ce37"/>
          <table:table-cell table:style-name="ce41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2">
          <table:table-cell table:style-name="ce10" office:value-type="string" calcext:value-type="string">
            <text:p>UTILE (PERDITA) DELL'ESERCIZIO</text:p>
          </table:table-cell>
          <table:table-cell table:style-name="ce29"/>
          <table:table-cell table:style-name="ce30"/>
          <table:table-cell table:style-name="ce29"/>
          <table:table-cell table:style-name="ce36"/>
          <table:table-cell table:style-name="ce38"/>
          <table:table-cell table:style-name="ce56" office:value-type="float" office:value="59332.28" calcext:value-type="float">
            <text:p><text:s/>59332 </text:p>
          </table:table-cell>
          <table:table-cell table:style-name="ce56" office:value-type="float" office:value="1074.89" calcext:value-type="float">
            <text:p><text:s/>1075 </text:p>
          </table:table-cell>
          <table:table-cell table:style-name="ce57" office:value-type="float" office:value="58257.39" calcext:value-type="float">
            <text:p><text:s/>58257 </text:p>
          </table:table-cell>
          <table:table-cell table:style-name="ce9" office:value-type="percentage" office:value="54.1984668198606" calcext:value-type="percentage">
            <text:p>5419,8%</text:p>
          </table:table-cell>
          <table:table-cell table:number-columns-repeated="1014"/>
        </table:table-row>
        <table:table-row table:style-name="ro2">
          <table:table-cell table:style-name="ce58"/>
          <table:table-cell table:style-name="ce59"/>
          <table:table-cell table:style-name="ce60" table:number-columns-repeated="2"/>
          <table:table-cell table:style-name="ce61"/>
          <table:table-cell table:style-name="ce62"/>
          <table:table-cell table:style-name="ce63" table:number-columns-repeated="2"/>
          <table:table-cell table:style-name="ce64"/>
          <table:table-cell table:style-name="ce65"/>
          <table:table-cell table:number-columns-repeated="101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ostamento_2019_2018.$A$1" table:cell-range-address="Scostamento_2019_2018.$A$1:Scostamento_2019_2018.$J$55"/>
        </table:named-expressions>
      </table:table>
      <table:named-expressions>
        <table:named-expression table:name="CORREZIONI_Foglio1_Elenca" table:base-cell-address="$Scostamento_2019_2018.$A$1" table:expression="#REF!"/>
        <table:named-expression table:name="E.3___Accantonamenti_non_tipici_dell_attività_sanitaria" table:base-cell-address="$Scostamento_2019_2018.$A$1" table:expression="#REF!"/>
        <table:named-expression table:name="Excel_BuiltIn__FilterDatabase_1" table:base-cell-address="$Scostamento_2019_2018.$A$1" table:expression="#REF!"/>
        <table:named-expression table:name="TOT_1_10034_11" table:base-cell-address="$Scostamento_2019_2018.$A$1" table:expression="'file://fs1.meyer.it/controllo_di_gestione/Documenti/Modelli/LA/LA%202006/MODELLO%20LA_DEFINITIVO_2006.xls'#Personale_universitario2.#REF!"/>
        <table:named-expression table:name="TOT_1_10034_12" table:base-cell-address="$Scostamento_2019_2018.$A$1" table:expression="'file://fs1.meyer.it/controllo_di_gestione/Documenti/Modelli/LA/LA%202006/MODELLO%20LA_DEFINITIVO_2006.xls'#Personale_universitario2.#REF!"/>
        <table:named-expression table:name="TOT_1_10034_13" table:base-cell-address="$Scostamento_2019_2018.$A$1" table:expression="'file://fs1.meyer.it/controllo_di_gestione/Documenti/Modelli/LA/LA%202006/MODELLO%20LA_DEFINITIVO_2006.xls'#Personale_universitario2.#REF!"/>
        <table:named-expression table:name="TOT_1_10034_14" table:base-cell-address="$Scostamento_2019_2018.$A$1" table:expression="'file://fs1.meyer.it/controllo_di_gestione/Documenti/Modelli/LA/LA%202006/MODELLO%20LA_DEFINITIVO_2006.xls'#Personale_universitario2.#REF!"/>
        <table:named-expression table:name="TOT_1_10147_11" table:base-cell-address="$Scostamento_2019_2018.$A$1" table:expression="'file://fs1.meyer.it/controllo_di_gestione/Documenti/Modelli/LA/LA%202006/MODELLO%20LA_DEFINITIVO_2006.xls'#Personale_universitario2.#REF!"/>
        <table:named-expression table:name="TOT_1_10147_12" table:base-cell-address="$Scostamento_2019_2018.$A$1" table:expression="'file://fs1.meyer.it/controllo_di_gestione/Documenti/Modelli/LA/LA%202006/MODELLO%20LA_DEFINITIVO_2006.xls'#Personale_universitario2.#REF!"/>
        <table:named-expression table:name="TOT_1_10147_13" table:base-cell-address="$Scostamento_2019_2018.$A$1" table:expression="'file://fs1.meyer.it/controllo_di_gestione/Documenti/Modelli/LA/LA%202006/MODELLO%20LA_DEFINITIVO_2006.xls'#Personale_universitario2.#REF!"/>
        <table:named-expression table:name="TOT_1_10147_14" table:base-cell-address="$Scostamento_2019_2018.$A$1" table:expression="'file://fs1.meyer.it/controllo_di_gestione/Documenti/Modelli/LA/LA%202006/MODELLO%20LA_DEFINITIVO_2006.xls'#Personale_universitario2.#REF!"/>
        <table:named-expression table:name="TOT_1_110010_11" table:base-cell-address="$Scostamento_2019_2018.$A$1" table:expression="'file://fs1.meyer.it/controllo_di_gestione/Documenti/Modelli/LA/LA%202006/MODELLO%20LA_DEFINITIVO_2006.xls'#Personale_universitario2.#REF!"/>
        <table:named-expression table:name="TOT_1_110010_12" table:base-cell-address="$Scostamento_2019_2018.$A$1" table:expression="'file://fs1.meyer.it/controllo_di_gestione/Documenti/Modelli/LA/LA%202006/MODELLO%20LA_DEFINITIVO_2006.xls'#Personale_universitario2.#REF!"/>
        <table:named-expression table:name="TOT_1_110010_13" table:base-cell-address="$Scostamento_2019_2018.$A$1" table:expression="'file://fs1.meyer.it/controllo_di_gestione/Documenti/Modelli/LA/LA%202006/MODELLO%20LA_DEFINITIVO_2006.xls'#Personale_universitario2.#REF!"/>
        <table:named-expression table:name="TOT_1_110010_14" table:base-cell-address="$Scostamento_2019_2018.$A$1" table:expression="'file://fs1.meyer.it/controllo_di_gestione/Documenti/Modelli/LA/LA%202006/MODELLO%20LA_DEFINITIVO_2006.xls'#Personale_universitario2.#REF!"/>
        <table:named-expression table:name="TOT_1_110035_11" table:base-cell-address="$Scostamento_2019_2018.$A$1" table:expression="'file://fs1.meyer.it/controllo_di_gestione/Documenti/Modelli/LA/LA%202006/MODELLO%20LA_DEFINITIVO_2006.xls'#Personale_universitario2.#REF!"/>
        <table:named-expression table:name="TOT_1_110035_12" table:base-cell-address="$Scostamento_2019_2018.$A$1" table:expression="'file://fs1.meyer.it/controllo_di_gestione/Documenti/Modelli/LA/LA%202006/MODELLO%20LA_DEFINITIVO_2006.xls'#Personale_universitario2.#REF!"/>
        <table:named-expression table:name="TOT_1_110035_13" table:base-cell-address="$Scostamento_2019_2018.$A$1" table:expression="'file://fs1.meyer.it/controllo_di_gestione/Documenti/Modelli/LA/LA%202006/MODELLO%20LA_DEFINITIVO_2006.xls'#Personale_universitario2.#REF!"/>
        <table:named-expression table:name="TOT_1_110035_14" table:base-cell-address="$Scostamento_2019_2018.$A$1" table:expression="'file://fs1.meyer.it/controllo_di_gestione/Documenti/Modelli/LA/LA%202006/MODELLO%20LA_DEFINITIVO_2006.xls'#Personale_universitario2.#REF!"/>
        <table:named-expression table:name="TOT_1_110037_11" table:base-cell-address="$Scostamento_2019_2018.$A$1" table:expression="'file://fs1.meyer.it/controllo_di_gestione/Documenti/Modelli/LA/LA%202006/MODELLO%20LA_DEFINITIVO_2006.xls'#Personale_universitario2.#REF!"/>
        <table:named-expression table:name="TOT_1_110037_12" table:base-cell-address="$Scostamento_2019_2018.$A$1" table:expression="'file://fs1.meyer.it/controllo_di_gestione/Documenti/Modelli/LA/LA%202006/MODELLO%20LA_DEFINITIVO_2006.xls'#Personale_universitario2.#REF!"/>
        <table:named-expression table:name="TOT_1_110037_13" table:base-cell-address="$Scostamento_2019_2018.$A$1" table:expression="'file://fs1.meyer.it/controllo_di_gestione/Documenti/Modelli/LA/LA%202006/MODELLO%20LA_DEFINITIVO_2006.xls'#Personale_universitario2.#REF!"/>
        <table:named-expression table:name="TOT_1_110037_14" table:base-cell-address="$Scostamento_2019_2018.$A$1" table:expression="'file://fs1.meyer.it/controllo_di_gestione/Documenti/Modelli/LA/LA%202006/MODELLO%20LA_DEFINITIVO_2006.xls'#Personale_universitario2.#REF!"/>
        <table:named-expression table:name="TOT_1_110042_11" table:base-cell-address="$Scostamento_2019_2018.$A$1" table:expression="'file://fs1.meyer.it/controllo_di_gestione/Documenti/Modelli/LA/LA%202006/MODELLO%20LA_DEFINITIVO_2006.xls'#Personale_universitario2.#REF!"/>
        <table:named-expression table:name="TOT_1_110042_12" table:base-cell-address="$Scostamento_2019_2018.$A$1" table:expression="'file://fs1.meyer.it/controllo_di_gestione/Documenti/Modelli/LA/LA%202006/MODELLO%20LA_DEFINITIVO_2006.xls'#Personale_universitario2.#REF!"/>
        <table:named-expression table:name="TOT_1_110042_13" table:base-cell-address="$Scostamento_2019_2018.$A$1" table:expression="'file://fs1.meyer.it/controllo_di_gestione/Documenti/Modelli/LA/LA%202006/MODELLO%20LA_DEFINITIVO_2006.xls'#Personale_universitario2.#REF!"/>
        <table:named-expression table:name="TOT_1_110042_14" table:base-cell-address="$Scostamento_2019_2018.$A$1" table:expression="'file://fs1.meyer.it/controllo_di_gestione/Documenti/Modelli/LA/LA%202006/MODELLO%20LA_DEFINITIVO_2006.xls'#Personale_universitario2.#REF!"/>
        <table:named-expression table:name="TOT_1_110043_11" table:base-cell-address="$Scostamento_2019_2018.$A$1" table:expression="'file://fs1.meyer.it/controllo_di_gestione/Documenti/Modelli/LA/LA%202006/MODELLO%20LA_DEFINITIVO_2006.xls'#Personale_universitario2.#REF!"/>
        <table:named-expression table:name="TOT_1_110043_12" table:base-cell-address="$Scostamento_2019_2018.$A$1" table:expression="'file://fs1.meyer.it/controllo_di_gestione/Documenti/Modelli/LA/LA%202006/MODELLO%20LA_DEFINITIVO_2006.xls'#Personale_universitario2.#REF!"/>
        <table:named-expression table:name="TOT_1_110043_13" table:base-cell-address="$Scostamento_2019_2018.$A$1" table:expression="'file://fs1.meyer.it/controllo_di_gestione/Documenti/Modelli/LA/LA%202006/MODELLO%20LA_DEFINITIVO_2006.xls'#Personale_universitario2.#REF!"/>
        <table:named-expression table:name="TOT_1_110043_14" table:base-cell-address="$Scostamento_2019_2018.$A$1" table:expression="'file://fs1.meyer.it/controllo_di_gestione/Documenti/Modelli/LA/LA%202006/MODELLO%20LA_DEFINITIVO_2006.xls'#Personale_universitario2.#REF!"/>
        <table:named-expression table:name="TOT_1_110050_11" table:base-cell-address="$Scostamento_2019_2018.$A$1" table:expression="'file://fs1.meyer.it/controllo_di_gestione/Documenti/Modelli/LA/LA%202006/MODELLO%20LA_DEFINITIVO_2006.xls'#Personale_universitario2.#REF!"/>
        <table:named-expression table:name="TOT_1_110050_12" table:base-cell-address="$Scostamento_2019_2018.$A$1" table:expression="'file://fs1.meyer.it/controllo_di_gestione/Documenti/Modelli/LA/LA%202006/MODELLO%20LA_DEFINITIVO_2006.xls'#Personale_universitario2.#REF!"/>
        <table:named-expression table:name="TOT_1_110050_13" table:base-cell-address="$Scostamento_2019_2018.$A$1" table:expression="'file://fs1.meyer.it/controllo_di_gestione/Documenti/Modelli/LA/LA%202006/MODELLO%20LA_DEFINITIVO_2006.xls'#Personale_universitario2.#REF!"/>
        <table:named-expression table:name="TOT_1_110050_14" table:base-cell-address="$Scostamento_2019_2018.$A$1" table:expression="'file://fs1.meyer.it/controllo_di_gestione/Documenti/Modelli/LA/LA%202006/MODELLO%20LA_DEFINITIVO_2006.xls'#Personale_universitario2.#REF!"/>
        <table:named-expression table:name="TOT_1_110065_11" table:base-cell-address="$Scostamento_2019_2018.$A$1" table:expression="'file://fs1.meyer.it/controllo_di_gestione/Documenti/Modelli/LA/LA%202006/MODELLO%20LA_DEFINITIVO_2006.xls'#Personale_universitario2.#REF!"/>
        <table:named-expression table:name="TOT_1_110065_12" table:base-cell-address="$Scostamento_2019_2018.$A$1" table:expression="'file://fs1.meyer.it/controllo_di_gestione/Documenti/Modelli/LA/LA%202006/MODELLO%20LA_DEFINITIVO_2006.xls'#Personale_universitario2.#REF!"/>
        <table:named-expression table:name="TOT_1_110065_13" table:base-cell-address="$Scostamento_2019_2018.$A$1" table:expression="'file://fs1.meyer.it/controllo_di_gestione/Documenti/Modelli/LA/LA%202006/MODELLO%20LA_DEFINITIVO_2006.xls'#Personale_universitario2.#REF!"/>
        <table:named-expression table:name="TOT_1_110065_14" table:base-cell-address="$Scostamento_2019_2018.$A$1" table:expression="'file://fs1.meyer.it/controllo_di_gestione/Documenti/Modelli/LA/LA%202006/MODELLO%20LA_DEFINITIVO_2006.xls'#Personale_universitario2.#REF!"/>
        <table:named-expression table:name="TOT_1_110072_11" table:base-cell-address="$Scostamento_2019_2018.$A$1" table:expression="'file://fs1.meyer.it/controllo_di_gestione/Documenti/Modelli/LA/LA%202006/MODELLO%20LA_DEFINITIVO_2006.xls'#Personale_universitario2.#REF!"/>
        <table:named-expression table:name="TOT_1_110072_12" table:base-cell-address="$Scostamento_2019_2018.$A$1" table:expression="'file://fs1.meyer.it/controllo_di_gestione/Documenti/Modelli/LA/LA%202006/MODELLO%20LA_DEFINITIVO_2006.xls'#Personale_universitario2.#REF!"/>
        <table:named-expression table:name="TOT_1_110072_13" table:base-cell-address="$Scostamento_2019_2018.$A$1" table:expression="'file://fs1.meyer.it/controllo_di_gestione/Documenti/Modelli/LA/LA%202006/MODELLO%20LA_DEFINITIVO_2006.xls'#Personale_universitario2.#REF!"/>
        <table:named-expression table:name="TOT_1_110072_14" table:base-cell-address="$Scostamento_2019_2018.$A$1" table:expression="'file://fs1.meyer.it/controllo_di_gestione/Documenti/Modelli/LA/LA%202006/MODELLO%20LA_DEFINITIVO_2006.xls'#Personale_universitario2.#REF!"/>
        <table:named-expression table:name="TOT_1_110084_11" table:base-cell-address="$Scostamento_2019_2018.$A$1" table:expression="'file://fs1.meyer.it/controllo_di_gestione/Documenti/Modelli/LA/LA%202006/MODELLO%20LA_DEFINITIVO_2006.xls'#Personale_universitario2.#REF!"/>
        <table:named-expression table:name="TOT_1_110084_12" table:base-cell-address="$Scostamento_2019_2018.$A$1" table:expression="'file://fs1.meyer.it/controllo_di_gestione/Documenti/Modelli/LA/LA%202006/MODELLO%20LA_DEFINITIVO_2006.xls'#Personale_universitario2.#REF!"/>
        <table:named-expression table:name="TOT_1_110084_13" table:base-cell-address="$Scostamento_2019_2018.$A$1" table:expression="'file://fs1.meyer.it/controllo_di_gestione/Documenti/Modelli/LA/LA%202006/MODELLO%20LA_DEFINITIVO_2006.xls'#Personale_universitario2.#REF!"/>
        <table:named-expression table:name="TOT_1_110084_14" table:base-cell-address="$Scostamento_2019_2018.$A$1" table:expression="'file://fs1.meyer.it/controllo_di_gestione/Documenti/Modelli/LA/LA%202006/MODELLO%20LA_DEFINITIVO_2006.xls'#Personale_universitario2.#REF!"/>
        <table:named-expression table:name="TOT_1_110087_11" table:base-cell-address="$Scostamento_2019_2018.$A$1" table:expression="'file://fs1.meyer.it/controllo_di_gestione/Documenti/Modelli/LA/LA%202006/MODELLO%20LA_DEFINITIVO_2006.xls'#Personale_universitario2.#REF!"/>
        <table:named-expression table:name="TOT_1_110087_12" table:base-cell-address="$Scostamento_2019_2018.$A$1" table:expression="'file://fs1.meyer.it/controllo_di_gestione/Documenti/Modelli/LA/LA%202006/MODELLO%20LA_DEFINITIVO_2006.xls'#Personale_universitario2.#REF!"/>
        <table:named-expression table:name="TOT_1_110087_13" table:base-cell-address="$Scostamento_2019_2018.$A$1" table:expression="'file://fs1.meyer.it/controllo_di_gestione/Documenti/Modelli/LA/LA%202006/MODELLO%20LA_DEFINITIVO_2006.xls'#Personale_universitario2.#REF!"/>
        <table:named-expression table:name="TOT_1_110087_14" table:base-cell-address="$Scostamento_2019_2018.$A$1" table:expression="'file://fs1.meyer.it/controllo_di_gestione/Documenti/Modelli/LA/LA%202006/MODELLO%20LA_DEFINITIVO_2006.xls'#Personale_universitario2.#REF!"/>
        <table:named-expression table:name="TOT_1_110088_11" table:base-cell-address="$Scostamento_2019_2018.$A$1" table:expression="'file://fs1.meyer.it/controllo_di_gestione/Documenti/Modelli/LA/LA%202006/MODELLO%20LA_DEFINITIVO_2006.xls'#Personale_universitario2.#REF!"/>
        <table:named-expression table:name="TOT_1_110088_12" table:base-cell-address="$Scostamento_2019_2018.$A$1" table:expression="'file://fs1.meyer.it/controllo_di_gestione/Documenti/Modelli/LA/LA%202006/MODELLO%20LA_DEFINITIVO_2006.xls'#Personale_universitario2.#REF!"/>
        <table:named-expression table:name="TOT_1_110088_13" table:base-cell-address="$Scostamento_2019_2018.$A$1" table:expression="'file://fs1.meyer.it/controllo_di_gestione/Documenti/Modelli/LA/LA%202006/MODELLO%20LA_DEFINITIVO_2006.xls'#Personale_universitario2.#REF!"/>
        <table:named-expression table:name="TOT_1_110088_14" table:base-cell-address="$Scostamento_2019_2018.$A$1" table:expression="'file://fs1.meyer.it/controllo_di_gestione/Documenti/Modelli/LA/LA%202006/MODELLO%20LA_DEFINITIVO_2006.xls'#Personale_universitario2.#REF!"/>
        <table:named-expression table:name="TOT_1_110100_11" table:base-cell-address="$Scostamento_2019_2018.$A$1" table:expression="'file://fs1.meyer.it/controllo_di_gestione/Documenti/Modelli/LA/LA%202006/MODELLO%20LA_DEFINITIVO_2006.xls'#Personale_universitario2.#REF!"/>
        <table:named-expression table:name="TOT_1_110100_12" table:base-cell-address="$Scostamento_2019_2018.$A$1" table:expression="'file://fs1.meyer.it/controllo_di_gestione/Documenti/Modelli/LA/LA%202006/MODELLO%20LA_DEFINITIVO_2006.xls'#Personale_universitario2.#REF!"/>
        <table:named-expression table:name="TOT_1_110100_13" table:base-cell-address="$Scostamento_2019_2018.$A$1" table:expression="'file://fs1.meyer.it/controllo_di_gestione/Documenti/Modelli/LA/LA%202006/MODELLO%20LA_DEFINITIVO_2006.xls'#Personale_universitario2.#REF!"/>
        <table:named-expression table:name="TOT_1_110100_14" table:base-cell-address="$Scostamento_2019_2018.$A$1" table:expression="'file://fs1.meyer.it/controllo_di_gestione/Documenti/Modelli/LA/LA%202006/MODELLO%20LA_DEFINITIVO_2006.xls'#Personale_universitario2.#REF!"/>
        <table:named-expression table:name="TOT_1_110130_11" table:base-cell-address="$Scostamento_2019_2018.$A$1" table:expression="'file://fs1.meyer.it/controllo_di_gestione/Documenti/Modelli/LA/LA%202006/MODELLO%20LA_DEFINITIVO_2006.xls'#Personale_universitario2.#REF!"/>
        <table:named-expression table:name="TOT_1_110130_12" table:base-cell-address="$Scostamento_2019_2018.$A$1" table:expression="'file://fs1.meyer.it/controllo_di_gestione/Documenti/Modelli/LA/LA%202006/MODELLO%20LA_DEFINITIVO_2006.xls'#Personale_universitario2.#REF!"/>
        <table:named-expression table:name="TOT_1_110130_13" table:base-cell-address="$Scostamento_2019_2018.$A$1" table:expression="'file://fs1.meyer.it/controllo_di_gestione/Documenti/Modelli/LA/LA%202006/MODELLO%20LA_DEFINITIVO_2006.xls'#Personale_universitario2.#REF!"/>
        <table:named-expression table:name="TOT_1_110130_14" table:base-cell-address="$Scostamento_2019_2018.$A$1" table:expression="'file://fs1.meyer.it/controllo_di_gestione/Documenti/Modelli/LA/LA%202006/MODELLO%20LA_DEFINITIVO_2006.xls'#Personale_universitario2.#REF!"/>
        <table:named-expression table:name="TOT_1_110560_11" table:base-cell-address="$Scostamento_2019_2018.$A$1" table:expression="'file://fs1.meyer.it/controllo_di_gestione/Documenti/Modelli/LA/LA%202006/MODELLO%20LA_DEFINITIVO_2006.xls'#Personale_universitario2.#REF!"/>
        <table:named-expression table:name="TOT_1_110560_12" table:base-cell-address="$Scostamento_2019_2018.$A$1" table:expression="'file://fs1.meyer.it/controllo_di_gestione/Documenti/Modelli/LA/LA%202006/MODELLO%20LA_DEFINITIVO_2006.xls'#Personale_universitario2.#REF!"/>
        <table:named-expression table:name="TOT_1_110560_13" table:base-cell-address="$Scostamento_2019_2018.$A$1" table:expression="'file://fs1.meyer.it/controllo_di_gestione/Documenti/Modelli/LA/LA%202006/MODELLO%20LA_DEFINITIVO_2006.xls'#Personale_universitario2.#REF!"/>
        <table:named-expression table:name="TOT_1_110560_14" table:base-cell-address="$Scostamento_2019_2018.$A$1" table:expression="'file://fs1.meyer.it/controllo_di_gestione/Documenti/Modelli/LA/LA%202006/MODELLO%20LA_DEFINITIVO_2006.xls'#Personale_universitario2.#REF!"/>
        <table:named-expression table:name="TOT_1_110744_11" table:base-cell-address="$Scostamento_2019_2018.$A$1" table:expression="'file://fs1.meyer.it/controllo_di_gestione/Documenti/Modelli/LA/LA%202006/MODELLO%20LA_DEFINITIVO_2006.xls'#Personale_universitario2.#REF!"/>
        <table:named-expression table:name="TOT_1_110744_12" table:base-cell-address="$Scostamento_2019_2018.$A$1" table:expression="'file://fs1.meyer.it/controllo_di_gestione/Documenti/Modelli/LA/LA%202006/MODELLO%20LA_DEFINITIVO_2006.xls'#Personale_universitario2.#REF!"/>
        <table:named-expression table:name="TOT_1_110744_13" table:base-cell-address="$Scostamento_2019_2018.$A$1" table:expression="'file://fs1.meyer.it/controllo_di_gestione/Documenti/Modelli/LA/LA%202006/MODELLO%20LA_DEFINITIVO_2006.xls'#Personale_universitario2.#REF!"/>
        <table:named-expression table:name="TOT_1_110744_14" table:base-cell-address="$Scostamento_2019_2018.$A$1" table:expression="'file://fs1.meyer.it/controllo_di_gestione/Documenti/Modelli/LA/LA%202006/MODELLO%20LA_DEFINITIVO_2006.xls'#Personale_universitario2.#REF!"/>
        <table:named-expression table:name="TOT_1_120740_11" table:base-cell-address="$Scostamento_2019_2018.$A$1" table:expression="'file://fs1.meyer.it/controllo_di_gestione/Documenti/Modelli/LA/LA%202006/MODELLO%20LA_DEFINITIVO_2006.xls'#Personale_universitario2.#REF!"/>
        <table:named-expression table:name="TOT_1_120740_12" table:base-cell-address="$Scostamento_2019_2018.$A$1" table:expression="'file://fs1.meyer.it/controllo_di_gestione/Documenti/Modelli/LA/LA%202006/MODELLO%20LA_DEFINITIVO_2006.xls'#Personale_universitario2.#REF!"/>
        <table:named-expression table:name="TOT_1_120740_13" table:base-cell-address="$Scostamento_2019_2018.$A$1" table:expression="'file://fs1.meyer.it/controllo_di_gestione/Documenti/Modelli/LA/LA%202006/MODELLO%20LA_DEFINITIVO_2006.xls'#Personale_universitario2.#REF!"/>
        <table:named-expression table:name="TOT_1_120740_14" table:base-cell-address="$Scostamento_2019_2018.$A$1" table:expression="'file://fs1.meyer.it/controllo_di_gestione/Documenti/Modelli/LA/LA%202006/MODELLO%20LA_DEFINITIVO_2006.xls'#Personale_universitario2.#REF!"/>
        <table:named-expression table:name="TOT_1_20085_11" table:base-cell-address="$Scostamento_2019_2018.$A$1" table:expression="'file://fs1.meyer.it/controllo_di_gestione/Documenti/Modelli/LA/LA%202006/MODELLO%20LA_DEFINITIVO_2006.xls'#Personale_universitario2.#REF!"/>
        <table:named-expression table:name="TOT_1_20085_12" table:base-cell-address="$Scostamento_2019_2018.$A$1" table:expression="'file://fs1.meyer.it/controllo_di_gestione/Documenti/Modelli/LA/LA%202006/MODELLO%20LA_DEFINITIVO_2006.xls'#Personale_universitario2.#REF!"/>
        <table:named-expression table:name="TOT_1_20085_13" table:base-cell-address="$Scostamento_2019_2018.$A$1" table:expression="'file://fs1.meyer.it/controllo_di_gestione/Documenti/Modelli/LA/LA%202006/MODELLO%20LA_DEFINITIVO_2006.xls'#Personale_universitario2.#REF!"/>
        <table:named-expression table:name="TOT_1_20085_14" table:base-cell-address="$Scostamento_2019_2018.$A$1" table:expression="'file://fs1.meyer.it/controllo_di_gestione/Documenti/Modelli/LA/LA%202006/MODELLO%20LA_DEFINITIVO_2006.xls'#Personale_universitario2.#REF!"/>
        <table:named-expression table:name="TOT_1_30056_11" table:base-cell-address="$Scostamento_2019_2018.$A$1" table:expression="'file://fs1.meyer.it/controllo_di_gestione/Documenti/Modelli/LA/LA%202006/MODELLO%20LA_DEFINITIVO_2006.xls'#Personale_universitario2.#REF!"/>
        <table:named-expression table:name="TOT_1_30056_12" table:base-cell-address="$Scostamento_2019_2018.$A$1" table:expression="'file://fs1.meyer.it/controllo_di_gestione/Documenti/Modelli/LA/LA%202006/MODELLO%20LA_DEFINITIVO_2006.xls'#Personale_universitario2.#REF!"/>
        <table:named-expression table:name="TOT_1_30056_13" table:base-cell-address="$Scostamento_2019_2018.$A$1" table:expression="'file://fs1.meyer.it/controllo_di_gestione/Documenti/Modelli/LA/LA%202006/MODELLO%20LA_DEFINITIVO_2006.xls'#Personale_universitario2.#REF!"/>
        <table:named-expression table:name="TOT_1_30056_14" table:base-cell-address="$Scostamento_2019_2018.$A$1" table:expression="'file://fs1.meyer.it/controllo_di_gestione/Documenti/Modelli/LA/LA%202006/MODELLO%20LA_DEFINITIVO_2006.xls'#Personale_universitario2.#REF!"/>
        <table:named-expression table:name="TOT_1_40826_11" table:base-cell-address="$Scostamento_2019_2018.$A$1" table:expression="'file://fs1.meyer.it/controllo_di_gestione/Documenti/Modelli/LA/LA%202006/MODELLO%20LA_DEFINITIVO_2006.xls'#Personale_universitario2.#REF!"/>
        <table:named-expression table:name="TOT_1_40826_12" table:base-cell-address="$Scostamento_2019_2018.$A$1" table:expression="'file://fs1.meyer.it/controllo_di_gestione/Documenti/Modelli/LA/LA%202006/MODELLO%20LA_DEFINITIVO_2006.xls'#Personale_universitario2.#REF!"/>
        <table:named-expression table:name="TOT_1_40826_13" table:base-cell-address="$Scostamento_2019_2018.$A$1" table:expression="'file://fs1.meyer.it/controllo_di_gestione/Documenti/Modelli/LA/LA%202006/MODELLO%20LA_DEFINITIVO_2006.xls'#Personale_universitario2.#REF!"/>
        <table:named-expression table:name="TOT_1_40826_14" table:base-cell-address="$Scostamento_2019_2018.$A$1" table:expression="'file://fs1.meyer.it/controllo_di_gestione/Documenti/Modelli/LA/LA%202006/MODELLO%20LA_DEFINITIVO_2006.xls'#Personale_universitario2.#REF!"/>
        <table:named-expression table:name="TOT_1_50150_11" table:base-cell-address="$Scostamento_2019_2018.$A$1" table:expression="'file://fs1.meyer.it/controllo_di_gestione/Documenti/Modelli/LA/LA%202006/MODELLO%20LA_DEFINITIVO_2006.xls'#Personale_universitario2.#REF!"/>
        <table:named-expression table:name="TOT_1_50150_12" table:base-cell-address="$Scostamento_2019_2018.$A$1" table:expression="'file://fs1.meyer.it/controllo_di_gestione/Documenti/Modelli/LA/LA%202006/MODELLO%20LA_DEFINITIVO_2006.xls'#Personale_universitario2.#REF!"/>
        <table:named-expression table:name="TOT_1_50150_13" table:base-cell-address="$Scostamento_2019_2018.$A$1" table:expression="'file://fs1.meyer.it/controllo_di_gestione/Documenti/Modelli/LA/LA%202006/MODELLO%20LA_DEFINITIVO_2006.xls'#Personale_universitario2.#REF!"/>
        <table:named-expression table:name="TOT_1_50150_14" table:base-cell-address="$Scostamento_2019_2018.$A$1" table:expression="'file://fs1.meyer.it/controllo_di_gestione/Documenti/Modelli/LA/LA%202006/MODELLO%20LA_DEFINITIVO_2006.xls'#Personale_universitario2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Garamond1" svg:font-family="Garamond"/>
    <style:font-face style:name="MS Sans Serif" svg:font-family="'MS Sans Serif'"/>
    <style:font-face style:name="Tahoma" svg:font-family="Tahoma"/>
    <style:font-face style:name="Times New Roman1" svg:font-family="'Times New Roman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number number:decimal-places="0" loext:min-decimal-places="0" number:min-integer-digits="1"/>
      <number:text> </number:text>
    </number:number-style>
    <number:number-style style:name="N109P1" style:volatile="true">
      <number:text> (</number:text>
      <number:number number:decimal-places="0" loext:min-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 </number:text>
    </number:number-style>
    <number:number-style style:name="N121">
      <number:text>-</number:text>
      <number:number number:decimal-places="0" loext:min-decimal-places="0" number:min-integer-digits="1"/>
      <number:text>  </number:text>
      <style:map style:condition="value()&gt;=0" style:apply-style-name="N121P0"/>
    </number:number-style>
    <number:number-style style:name="N123P0" style:volatile="true">
      <number:text>+ </number:text>
      <number:number number:decimal-places="1" loext:min-decimal-places="1" number:min-integer-digits="1" number:grouping="true"/>
      <number:text> </number:text>
    </number:number-style>
    <number:number-style style:name="N123">
      <number:text>- </number:text>
      <number:number number:decimal-places="1" loext:min-decimal-places="1" number:min-integer-digits="1" number:grouping="true"/>
      <number:text> </number:text>
      <style:map style:condition="value()&gt;=0" style:apply-style-name="N123P0"/>
    </number:number-style>
    <number:currency-style style:name="N127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7P2" style:volatile="true">
      <number:currency-symbol>€</number:currency-symbol>
      <number:text> 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(</number:text>
      <number:number number:decimal-places="0" loext:min-decimal-places="0" number:min-integer-digits="1"/>
      <number:text>)</number:text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currency-style style:name="N11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20">
      <number:number number:decimal-places="0" loext:min-decimal-places="0" number:min-integer-digits="1"/>
      <number:text>  </number:text>
    </number:number-style>
    <number:number-style style:name="N122">
      <number:text>+ </number:text>
      <number:number number:decimal-places="1" loext:min-decimal-places="1" number:min-integer-digits="1" number:grouping="true"/>
      <number:text> </number:text>
    </number:number-style>
    <number:currency-style style:name="N124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6">
      <number:currency-symbol>€</number:currency-symbol>
      <number:text> -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dce6f1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2dcdb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ebf1de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e4dfe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daeef3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de9d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b8cce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e6b8b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d8e4b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c0da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b7dee8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cd5b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95b3d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da9694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c4d79b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b1a0c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92cdd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abf8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4f81bd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c0504d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9bbb5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8064a2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4bacc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7964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Marilù_20__28_v.0.5_29_" style:display-name="Comma [0]_Marilù (v.0.5)" style:family="table-cell" style:parent-style-name="Default" style:data-style-name="N109"/>
    <style:style style:name="Comma_20__5b_0_5d__5f_Marilù_20__28_v.0.5_29__20_2" style:display-name="Comma [0]_Marilù (v.0.5) 2" style:family="table-cell" style:parent-style-name="Default" style:data-style-name="N109"/>
    <style:style style:name="Comma_20_2" style:display-name="Comma 2" style:family="table-cell" style:parent-style-name="Default" style:data-style-name="N115"/>
    <style:style style:name="Euro" style:family="table-cell" style:parent-style-name="Default" style:data-style-name="N119"/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Explanation" style:family="table-cell" style:parent-style-name="Default" style:data-style-name="N121">
      <style:table-cell-properties fo:border-bottom="0.06pt solid #000000" fo:background-color="transparent" fo:wrap-option="wrap" fo:border-left="none" fo:border-right="none" fo:border-top="none" style:vertical-align="top"/>
      <style:text-properties fo:font-size="8pt" style:font-size-asian="8pt" style:font-size-complex="8pt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eyed" style:family="table-cell" style:parent-style-name="Default" style:data-style-name="N121">
      <style:table-cell-properties fo:background-color="#c0c0c0"/>
      <style:text-properties fo:font-size="8pt" fo:font-weight="bold" style:font-size-asian="8pt" style:font-weight-asian="bold" style:font-size-complex="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arge" style:family="table-cell" style:parent-style-name="Default" style:data-style-name="N121">
      <style:table-cell-properties style:cell-protect="none" style:print-content="true" fo:background-color="transparen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d_5f_Centred" style:display-name="Mid_Centred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Migliaia_20__28_0_29__5f_30_20_09_20_007_20_AZIONI_5f_PER_5f_BIL_5f_2007" style:display-name="Migliaia (0)_30 09 007 AZIONI_PER_BIL_2007" style:family="table-cell" style:parent-style-name="Default" style:data-style-name="N107"/>
    <style:style style:name="Migliaia_20__5b_0_5d__5f_Asl_20_6_5f_Raccordo_20_MONISANIT_20_al_20_31_20_dicembre_20_2007_20__28_v._20_FINALE_20_del_20_30.05.2008_29_" style:display-name="Migliaia [0]_Asl 6_Raccordo MONISANIT al 31 dicembre 2007 (v. FINALE del 30.05.2008)" style:family="table-cell" style:parent-style-name="Default" style:data-style-name="N107"/>
    <style:style style:name="Migliaia_20__5b_0_5d__5f_Asl_20_6_5f_Raccordo_20_MONISANIT_20_al_20_31_20_dicembre_20_2007_20__28_v._20_FINALE_20_del_20_30.05.2008_29__20_2" style:display-name="Migliaia [0]_Asl 6_Raccordo MONISANIT al 31 dicembre 2007 (v. FINALE del 30.05.2008) 2" style:family="table-cell" style:parent-style-name="Default" style:data-style-name="N107"/>
    <style:style style:name="Migliaia_20_10_20_2" style:display-name="Migliaia 10 2" style:family="table-cell" style:parent-style-name="Default" style:data-style-name="N115"/>
    <style:style style:name="Migliaia_20_2" style:display-name="Migliaia 2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Migliaia_20_4" style:display-name="Migliaia 4" style:family="table-cell" style:parent-style-name="Default" style:data-style-name="N115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c0c0c0"/>
    </style:style>
    <style:style style:name="Note_20_3" style:display-name="Note 3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20__2b__2f_-" style:display-name="Percent +/-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haded" style:family="table-cell" style:parent-style-name="Default" style:data-style-name="N0">
      <style:table-cell-properties fo:background-color="#c0c0c0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le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Titolo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p_5f_Centred" style:display-name="Top_Centred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c7ce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6efce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30_20_09_20_007_20_AZIONI_5f_PER_5f_BIL_5f_2007" style:display-name="Valuta (0)_30 09 007 AZIONI_PER_BIL_2007" style:family="table-cell" style:parent-style-name="Default" style:data-style-name="N127"/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Ricerca Modifica Modello</dc:title>
    <meta:initial-creator>Microsoft Corporation</meta:initial-creator>
    <meta:creation-date>1996-11-05T10:16:36Z</meta:creation-date>
    <dc:date>2021-04-28T08:52:50.023000000</dc:date>
    <meta:print-date>2020-07-16T14:10:20Z</meta:print-date>
    <meta:editing-duration>PT29S</meta:editing-duration>
    <meta:editing-cycles>1</meta:editing-cycles>
    <meta:document-statistic meta:table-count="1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vertical="true" chart:treat-empty-cells="leave-gap"/>
      <style:graphic-properties draw:stroke="none" draw:fill="none"/>
    </style:style>
    <style:style style:name="ch5" style:family="chart" style:data-style-name="N10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82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8.025cm" svg:height="9.927cm" xlink:href=".." xlink:type="simple" chart:class="chart:bar" chart:style-name="ch1">
        <chart:title svg:x="11.515cm" svg:y="0.334cm" chart:style-name="ch2">
          <text:p>Valore della Produzione</text:p>
        </chart:title>
        <chart:legend chart:legend-position="end" svg:x="4.548cm" svg:y="0.557cm" style:legend-expansion="high" chart:style-name="ch3"/>
        <chart:plot-area chart:style-name="ch4" table:cell-range-address="Scostamento_2019_2018.C4:Scostamento_2019_2018.C12 Scostamento_2019_2018.G4:Scostamento_2019_2018.H12" chart:data-source-has-labels="column" svg:x="0.244cm" svg:y="1.249cm" svg:width="27.628cm" svg:height="8.477cm">
          <chartooo:coordinate-region svg:x="10.364cm" svg:y="1.249cm" svg:width="16.792cm" svg:height="8.059cm"/>
          <chart:axis chart:dimension="x" chart:name="primary-x" chart:style-name="ch5" chartooo:axis-type="text">
            <chart:categories table:cell-range-address="Scostamento_2019_2018.C4:Scostamento_2019_2018.C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ostamento_2019_2018.G4:Scostamento_2019_2018.G12" chart:class="chart:bar">
            <chart:data-point chart:repeated="9"/>
          </chart:series>
          <chart:series chart:style-name="ch9" chart:values-cell-range-address="Scostamento_2019_2018.H4:Scostamento_2019_2018.H1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Scostamento_2019_2018.C4:Scostamento_2019_2018.C12</svg:desc>
                </draw:g>
              </table:table-cell>
              <table:table-cell office:value-type="float" office:value="36816752.78">
                <text:p>36816752.78</text:p>
                <draw:g>
                  <svg:desc>Scostamento_2019_2018.G4:Scostamento_2019_2018.G12</svg:desc>
                </draw:g>
              </table:table-cell>
              <table:table-cell office:value-type="float" office:value="35535494.8">
                <text:p>35535494.8</text:p>
                <draw:g>
                  <svg:desc>Scostamento_2019_2018.H4:Scostamento_2019_2018.H12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20051.75">
                <text:p>-20051.75</text:p>
              </table:table-cell>
              <table:table-cell office:value-type="float" office:value="-92892.03">
                <text:p>-92892.03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4644442.87">
                <text:p>4644442.87</text:p>
              </table:table-cell>
              <table:table-cell office:value-type="float" office:value="2281062.02">
                <text:p>2281062.02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84027276.29">
                <text:p>84027276.29</text:p>
              </table:table-cell>
              <table:table-cell office:value-type="float" office:value="81854189.51">
                <text:p>81854189.51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5205146.22">
                <text:p>5205146.22</text:p>
              </table:table-cell>
              <table:table-cell office:value-type="float" office:value="3694337.78">
                <text:p>3694337.78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298486.75">
                <text:p>2298486.75</text:p>
              </table:table-cell>
              <table:table-cell office:value-type="float" office:value="2459635.58">
                <text:p>2459635.58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4213380.71">
                <text:p>4213380.71</text:p>
              </table:table-cell>
              <table:table-cell office:value-type="float" office:value="4101628.4">
                <text:p>4101628.4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1422917.33">
                <text:p>1422917.33</text:p>
              </table:table-cell>
              <table:table-cell office:value-type="float" office:value="1227421.76">
                <text:p>1227421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vertical="true" chart:treat-empty-cells="leave-gap"/>
      <style:graphic-properties draw:stroke="none" draw:fill="none"/>
    </style:style>
    <style:style style:name="ch5" style:family="chart" style:data-style-name="N10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82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8.554cm" svg:height="12.319cm" xlink:href=".." xlink:type="simple" chart:class="chart:bar" chart:style-name="ch1">
        <chart:title svg:x="11.873cm" svg:y="0.382cm" chart:style-name="ch2">
          <text:p>Costo della Produzione</text:p>
        </chart:title>
        <chart:legend chart:legend-position="end" svg:x="5.96cm" svg:y="0.445cm" style:legend-expansion="high" chart:style-name="ch3"/>
        <chart:plot-area chart:style-name="ch4" table:cell-range-address="Scostamento_2019_2018.C16:Scostamento_2019_2018.C26 Scostamento_2019_2018.G16:Scostamento_2019_2018.H26" chart:data-source-has-labels="column" svg:x="0.151cm" svg:y="1.556cm" svg:width="27.211cm" svg:height="10.545cm">
          <chartooo:coordinate-region svg:x="6.646cm" svg:y="1.556cm" svg:width="20cm" svg:height="10.127cm"/>
          <chart:axis chart:dimension="x" chart:name="primary-x" chart:style-name="ch5" chartooo:axis-type="text">
            <chart:categories table:cell-range-address="Scostamento_2019_2018.C16:Scostamento_2019_2018.C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ostamento_2019_2018.G16:Scostamento_2019_2018.G26" chart:class="chart:bar">
            <chart:data-point chart:repeated="11"/>
          </chart:series>
          <chart:series chart:style-name="ch9" chart:values-cell-range-address="Scostamento_2019_2018.H16:Scostamento_2019_2018.H26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Scostamento_2019_2018.C16:Scostamento_2019_2018.C26</svg:desc>
                </draw:g>
              </table:table-cell>
              <table:table-cell office:value-type="float" office:value="27023235.31">
                <text:p>27023235.31</text:p>
                <draw:g>
                  <svg:desc>Scostamento_2019_2018.G16:Scostamento_2019_2018.G26</svg:desc>
                </draw:g>
              </table:table-cell>
              <table:table-cell office:value-type="float" office:value="25805876.35">
                <text:p>25805876.35</text:p>
                <draw:g>
                  <svg:desc>Scostamento_2019_2018.H16:Scostamento_2019_2018.H26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10553385.12">
                <text:p>10553385.12</text:p>
              </table:table-cell>
              <table:table-cell office:value-type="float" office:value="10846891.61">
                <text:p>10846891.61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3645118.82">
                <text:p>13645118.82</text:p>
              </table:table-cell>
              <table:table-cell office:value-type="float" office:value="13442685.13">
                <text:p>13442685.13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5018802.49">
                <text:p>5018802.49</text:p>
              </table:table-cell>
              <table:table-cell office:value-type="float" office:value="5013314.34">
                <text:p>5013314.34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772313.42">
                <text:p>1772313.42</text:p>
              </table:table-cell>
              <table:table-cell office:value-type="float" office:value="1487623.26">
                <text:p>1487623.26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64557812.45">
                <text:p>64557812.45</text:p>
              </table:table-cell>
              <table:table-cell office:value-type="float" office:value="62191869">
                <text:p>62191869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572095.77">
                <text:p>1572095.77</text:p>
              </table:table-cell>
              <table:table-cell office:value-type="float" office:value="1410133.92">
                <text:p>1410133.92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5535129.85">
                <text:p>5535129.85</text:p>
              </table:table-cell>
              <table:table-cell office:value-type="float" office:value="5463288.55">
                <text:p>5463288.55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200202.46">
                <text:p>200202.46</text:p>
              </table:table-cell>
              <table:table-cell office:value-type="float" office:value="217670.23">
                <text:p>217670.23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-718481.61">
                <text:p>-718481.61</text:p>
              </table:table-cell>
              <table:table-cell office:value-type="float" office:value="-279027.59">
                <text:p>-279027.59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3743034.39">
                <text:p>3743034.39</text:p>
              </table:table-cell>
              <table:table-cell office:value-type="float" office:value="2618339.74">
                <text:p>2618339.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